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Times New Roman" fo:font-size="12pt" officeooo:paragraph-rsid="0019eeda" style:font-size-asian="12pt" style:font-size-complex="12pt"/>
    </style:style>
    <style:style style:name="P3" style:family="paragraph" style:parent-style-name="Standard">
      <style:paragraph-properties style:writing-mode="lr-tb"/>
      <style:text-properties style:font-name="Times New Roman" fo:font-size="12pt" officeooo:paragraph-rsid="001a2f16" style:font-size-asian="12pt" style:font-size-complex="12pt"/>
    </style:style>
    <style:style style:name="T1" style:family="text">
      <style:text-properties officeooo:rsid="0019eeda"/>
    </style:style>
    <style:style style:name="T2" style:family="text">
      <style:text-properties officeooo:rsid="001a2f16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3fc15" style:font-style-asian="italic" style:font-style-complex="italic"/>
    </style:style>
    <style:style style:name="T5" style:family="text">
      <style:text-properties fo:font-style="italic" officeooo:rsid="00065963" style:font-style-asian="italic" style:font-style-complex="italic"/>
    </style:style>
    <style:style style:name="T6" style:family="text">
      <style:text-properties fo:font-style="normal" officeooo:rsid="0019eeda" style:font-style-asian="normal" style:font-style-complex="normal"/>
    </style:style>
    <style:style style:name="T7" style:family="text">
      <style:text-properties fo:font-style="normal" officeooo:rsid="0003fc15" style:font-style-asian="normal" style:font-style-complex="normal"/>
    </style:style>
    <style:style style:name="T8" style:family="text">
      <style:text-properties officeooo:rsid="001b1a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page3R_mcid0"/>Załącznik nr 2 </text:p>
      <text:p text:style-name="P3">do Regulaminu <text:bookmark text:name="page3R_mcid1"/>Konkursu plastycznego <text:bookmark text:name="page3R_mcid2"/><text:s text:c="3"/><text:span text:style-name="T3">„</text:span><text:span text:style-name="T4">Ruszyła maszyna … </text:span><text:span text:style-name="T5">D</text:span><text:span text:style-name="T4">o </text:span><text:span text:style-name="T5">S</text:span><text:span text:style-name="T4">pełniania </text:span><text:span text:style-name="T5">Ż</text:span><text:span text:style-name="T4">yczeń”</text:span><text:line-break/><text:bookmark text:name="page3R_mcid3"/><text:line-break/> <text:s text:c="49"/>OŚWIADCZENIE </text:p>
      <text:p text:style-name="P2"><text:bookmark text:name="page3R_mcid4"/><text:s text:c="43"/>(opiekuna prawnego dziecka) </text:p>
      <text:p text:style-name="P2"/>
      <text:p text:style-name="P2"><text:bookmark text:name="page3R_mcid6"/><text:bookmark text:name="page3R_mcid5"/><text:line-break/>Ja, ..................................................................................................... oświadczam, że<text:bookmark text:name="page3R_mcid7"/><text:line-break/>(opiekun prawn<text:span text:style-name="T1">y</text:span>) <text:bookmark text:name="page3R_mcid8"/><text:line-break/><text:bookmark text:name="page3R_mcid9"/><text:line-break/> wyrażam zgodę na udział mojego dziecka </text:p>
      <text:p text:style-name="P2"><text:line-break/>.............................................................................................................................................w </text:p>
      <text:p text:style-name="P2"><text:s/><text:bookmark text:name="page3R_mcid10"/>(imię i nazwisko <text:span text:style-name="T2">dziecka</text:span>) </text:p>
      <text:p text:style-name="P2"><text:bookmark text:name="page3R_mcid11"/><text:line-break/><text:bookmark text:name="page3R_mcid12"/>konkursie plastycznym <text:bookmark text:name="page3R_mcid13"/><text:span text:style-name="T3">„</text:span><text:span text:style-name="T4">Ruszyła maszyna … </text:span><text:span text:style-name="T5">D</text:span><text:span text:style-name="T4">o </text:span><text:span text:style-name="T5">S</text:span><text:span text:style-name="T4">pełniania </text:span><text:span text:style-name="T5">Ż</text:span><text:span text:style-name="T4">yczeń” </text:span><text:span text:style-name="T6">oraz, że </text:span><text:span text:style-name="T7"><text:s/>zapoznałem/am się z regulaminem konkursu.</text:span><text:line-break/><text:bookmark text:name="page3R_mcid15"/><text:line-break/> <text:s text:c="6"/>OŚWIADCZENIE O WYRAŻENIU ZGODY NA PRZETWARZANIE DANYCH <text:s text:c="16"/>OSOBOWYCH </text:p>
      <text:p text:style-name="P3"><text:bookmark text:name="page3R_mcid16"/><text:line-break/>Na podstawie art. 6 ust. 1 lit. a) rozporządzenia Parlamentu Europejskiego i Rady (UE) <text:line-break/>2016/679 z dnia 27 kwietnia 2016 r. w sprawie ochrony osób fizycznych w związku <text:line-break/>z przetwarzaniem danych osobowych i w sprawie swobodnego przepływu tych danych oraz <text:line-break/>uchylenia dyrektywy 95/46/WE (ogólne rozporządzenie o ochronie danych osobowych), <text:line-break/>wyrażam zgodę na przetwarzanie <text:s/>danych osobowych przez <text:span text:style-name="T1">Organizatora konkursu</text:span>, w celu udziału w konkursie plastycznym<text:span text:style-name="T3">„</text:span><text:span text:style-name="T4">Ruszyła maszyna … </text:span><text:span text:style-name="T5">D</text:span><text:span text:style-name="T4">o </text:span><text:span text:style-name="T5">S</text:span><text:span text:style-name="T4">pełniania </text:span><text:span text:style-name="T5">Ż</text:span><text:span text:style-name="T4">yczeń”</text:span>. <text:bookmark text:name="page3R_mcid18"/><text:bookmark text:name="page3R_mcid17"/><text:line-break/>Zakres danych osobowych, co do których wyrażam zgodę na przetwarzanie: imię <text:line-break/>i nazwisko dziecka <text:span text:style-name="T2">oraz</text:span> wizerunek. <text:s/><text:bookmark text:name="page3R_mcid19"/>Zgoda na przetwarzanie i publikowanie wizerunku obejmuje takie formy publikacji jak: <text:line-break/>strona internetowa: <text:span text:style-name="T1">h</text:span>ttp://163lo.waw.pl, <text:span text:style-name="T1">portal</text:span> społecznościowy: www.facebook.com/163-Liceum-Ogólnokształcące-w-Warszawie-<text:line-break/><text:line-break/>Równocześnie informujemy, iż zdjęcia mogą być udostępnione w celu <text:line-break/>publikacji w instytucji tak<text:span text:style-name="T8">iej</text:span> jak <text:span text:style-name="T2">Narodowe Centrum Kultury</text:span> oraz redakcje lokalnych <text:line-break/>mediów. <text:bookmark text:name="page3R_mcid21"/><text:bookmark text:name="page3R_mcid20"/><text:line-break/> <text:bookmark text:name="page3R_mcid22"/><text:line-break/> <text:s text:c="82"/>Data i podpis opiekuna </text:p>
      <text:p text:style-name="P3"/>
      <text:p text:style-name="P3"/>
      <text:p text:style-name="P3"><text:bookmark text:name="page3R_mcid23"/><text:line-break/> <text:s text:c="78"/><text:span text:style-name="T2">(</text:span> rodzic lub opiekun prawny)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20T20:44:30.544000000</dc:date>
    <meta:editing-duration>PT5M59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9" meta:word-count="189" meta:character-count="1985" meta:non-whitespace-character-count="1488"/>
  </office:meta>
</office:document-meta>
</file>