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horndale" svg:font-family="Thorndale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416in" text:min-label-width="0.4479in" text:list-level-position-and-space-mode="label-alignment">
          <style:list-level-label-alignment text:label-followed-by="listtab" fo:margin-left="0.4895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3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4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5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6" style:parent-style-name="Default" style:family="paragraph">
      <style:paragraph-properties fo:text-align="end"/>
      <style:text-properties fo:font-style="italic" style:font-style-asian="italic" style:font-style-complex="italic"/>
    </style:style>
    <style:style style:name="P7" style:parent-style-name="Default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Default" style:family="paragraph">
      <style:paragraph-properties fo:text-align="end"/>
      <style:text-properties fo:font-style="italic" style:font-style-asian="italic" style:font-style-complex="italic"/>
    </style:style>
    <style:style style:name="P9" style:parent-style-name="Default" style:family="paragraph">
      <style:paragraph-properties fo:text-align="end"/>
      <style:text-properties fo:font-style="italic" style:font-style-asian="italic" style:font-style-complex="italic"/>
    </style:style>
    <style:style style:name="P10" style:parent-style-name="Default" style:family="paragraph">
      <style:paragraph-properties fo:text-align="end"/>
      <style:text-properties fo:font-style="italic" style:font-style-asian="italic" style:font-style-complex="italic"/>
    </style:style>
    <style:style style:name="P11" style:parent-style-name="Default" style:family="paragraph">
      <style:paragraph-properties fo:text-align="center"/>
      <style:text-properties fo:font-size="28pt" style:font-size-asian="28pt" style:font-size-complex="28pt"/>
    </style:style>
    <style:style style:name="P12" style:parent-style-name="Default" style:list-style-name="LFO2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Default" style:family="paragraph">
      <style:paragraph-properties fo:margin-left="0.4895in">
        <style:tab-stops/>
      </style:paragraph-properties>
    </style:style>
    <style:style style:name="P14" style:parent-style-name="Default" style:family="paragraph">
      <style:paragraph-properties fo:text-indent="0.4895in"/>
    </style:style>
    <style:style style:name="P15" style:parent-style-name="Default" style:list-style-name="LFO2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indent="0.4916in"/>
    </style:style>
    <style:style style:name="P19" style:parent-style-name="Default" style:family="paragraph">
      <style:text-properties fo:font-weight="bold" style:font-weight-asian="bold" style:font-weight-complex="bold"/>
    </style:style>
    <style:style style:name="P20" style:parent-style-name="Default" style:family="paragraph">
      <style:text-properties fo:font-weight="bold" style:font-weight-asian="bold" style:font-weight-complex="bold"/>
    </style:style>
    <style:style style:name="P21" style:parent-style-name="Default" style:family="paragraph">
      <style:text-properties fo:font-weight="bold" style:font-weight-asian="bold" style:font-weight-complex="bold"/>
    </style:style>
    <style:style style:name="P22" style:parent-style-name="Default" style:family="paragraph">
      <style:text-properties fo:font-weight="bold" style:font-weight-asian="bold" style:font-weight-complex="bold"/>
    </style:style>
    <style:style style:name="P23" style:parent-style-name="Default" style:family="paragraph">
      <style:text-properties fo:font-weight="bold" style:font-weight-asian="bold" style:font-weight-complex="bold"/>
    </style:style>
    <style:style style:name="P24" style:parent-style-name="Default" style:list-style-name="LFO2" style:family="paragraph">
      <style:text-properties fo:font-weight="bold" style:font-weight-asian="bold" style:font-weight-complex="bold"/>
    </style:style>
    <style:style style:name="P25" style:parent-style-name="Default" style:family="paragraph">
      <style:paragraph-properties fo:margin-left="0.4895in">
        <style:tab-stops/>
      </style:paragraph-properties>
      <style:text-properties style:font-weight-complex="bold"/>
    </style:style>
    <style:style style:name="P26" style:parent-style-name="Default" style:family="paragraph">
      <style:paragraph-properties fo:margin-left="0.4895in">
        <style:tab-stops/>
      </style:paragraph-properties>
      <style:text-properties style:font-weight-complex="bold"/>
    </style:style>
    <style:style style:name="P27" style:parent-style-name="Default" style:family="paragraph">
      <style:paragraph-properties fo:margin-left="0.0416in">
        <style:tab-stops/>
      </style:paragraph-properties>
      <style:text-properties style:font-weight-complex="bold"/>
    </style:style>
    <style:style style:name="P28" style:parent-style-name="Default" style:family="paragraph">
      <style:paragraph-properties fo:margin-bottom="0.0534in" fo:margin-left="0.0416in">
        <style:tab-stops/>
      </style:paragraph-properties>
    </style:style>
    <style:style style:name="P29" style:parent-style-name="Default" style:family="paragraph">
      <style:paragraph-properties fo:margin-bottom="0.0534in" fo:margin-left="0.0416in">
        <style:tab-stops/>
      </style:paragraph-properties>
    </style:style>
    <style:style style:name="P30" style:parent-style-name="Default" style:family="paragraph">
      <style:paragraph-properties fo:margin-bottom="0.0534in" fo:margin-left="0.0416in">
        <style:tab-stops/>
      </style:paragraph-properties>
    </style:style>
    <style:style style:name="P31" style:parent-style-name="Default" style:family="paragraph">
      <style:paragraph-properties fo:margin-bottom="0.0534in" fo:margin-left="0.0416in">
        <style:tab-stops/>
      </style:paragraph-properties>
    </style:style>
    <style:style style:name="P32" style:parent-style-name="Default" style:family="paragraph">
      <style:paragraph-properties fo:margin-bottom="0.0534in" fo:margin-left="0.0416in">
        <style:tab-stops/>
      </style:paragraph-properties>
    </style:style>
    <style:style style:name="P33" style:parent-style-name="Default" style:family="paragraph">
      <style:paragraph-properties fo:margin-bottom="0.0534in" fo:margin-left="0.0416in">
        <style:tab-stops/>
      </style:paragraph-properties>
    </style:style>
    <style:style style:name="P34" style:parent-style-name="Default" style:family="paragraph">
      <style:paragraph-properties fo:margin-bottom="0.0534in" fo:margin-left="0.0416in">
        <style:tab-stops/>
      </style:paragraph-properties>
    </style:style>
    <style:style style:name="P35" style:parent-style-name="Default" style:family="paragraph">
      <style:paragraph-properties fo:margin-bottom="0.0534in" fo:margin-left="0.0416in">
        <style:tab-stops/>
      </style:paragraph-properties>
    </style:style>
    <style:style style:name="P36" style:parent-style-name="Default" style:family="paragraph">
      <style:paragraph-properties fo:margin-bottom="0.0534in" fo:margin-left="0.0416in">
        <style:tab-stops/>
      </style:paragraph-properties>
    </style:style>
    <style:style style:name="P37" style:parent-style-name="Default" style:family="paragraph">
      <style:paragraph-properties fo:margin-bottom="0.0534in" fo:margin-left="0.0416in">
        <style:tab-stops/>
      </style:paragraph-properties>
    </style:style>
    <style:style style:name="P38" style:parent-style-name="Default" style:family="paragraph">
      <style:paragraph-properties fo:margin-bottom="0.0534in" fo:margin-left="0.0416in">
        <style:tab-stops/>
      </style:paragraph-properties>
    </style:style>
    <style:style style:name="P39" style:parent-style-name="Default" style:family="paragraph">
      <style:paragraph-properties fo:margin-bottom="0.0534in" fo:margin-left="0.0416in">
        <style:tab-stops/>
      </style:paragraph-properties>
    </style:style>
    <style:style style:name="P40" style:parent-style-name="Default" style:family="paragraph">
      <style:paragraph-properties fo:margin-left="0.0416in">
        <style:tab-stops/>
      </style:paragraph-properties>
    </style:style>
    <style:style style:name="P41" style:parent-style-name="Default" style:family="paragraph">
      <style:paragraph-properties fo:margin-left="0.4895in">
        <style:tab-stops/>
      </style:paragraph-properties>
      <style:text-properties fo:font-weight="bold" style:font-weight-asian="bold" style:font-weight-complex="bold"/>
    </style:style>
    <style:style style:name="P42" style:parent-style-name="Default" style:family="paragraph">
      <style:paragraph-properties fo:margin-left="0.4895in">
        <style:tab-stops/>
      </style:paragraph-properties>
      <style:text-properties fo:font-weight="bold" style:font-weight-asian="bold" style:font-weight-complex="bold"/>
    </style:style>
    <style:style style:name="P43" style:parent-style-name="Default" style:list-style-name="LFO2" style:family="paragraph">
      <style:text-properties fo:font-weight="bold" style:font-weight-asian="bold" style:font-weight-complex="bold"/>
    </style:style>
    <style:style style:name="P44" style:parent-style-name="Default" style:family="paragraph"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4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olumn48" style:family="table-column">
      <style:table-column-properties style:column-width="4.8625in" style:use-optimal-column-width="false"/>
    </style:style>
    <style:style style:name="TableColumn49" style:family="table-column">
      <style:table-column-properties style:column-width="4.8625in" style:use-optimal-column-width="false"/>
    </style:style>
    <style:style style:name="Table47" style:family="table">
      <style:table-properties style:width="9.7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4C1900" fo:background-color="#663300" style:writing-mode="lr-tb" fo:padding-top="0in" fo:padding-left="0in" fo:padding-bottom="0in" fo:padding-right="0in"/>
    </style:style>
    <style:style style:name="P52" style:parent-style-name="Default" style:family="paragraph">
      <style:paragraph-properties fo:text-align="center"/>
      <style:text-properties style:font-name="Thorndale" fo:font-style="italic" style:font-style-asian="italic" style:font-style-complex="italic" fo:color="#FFFFFF"/>
    </style:style>
    <style:style style:name="P53" style:parent-style-name="Default" style:family="paragraph">
      <style:paragraph-properties fo:text-align="center"/>
      <style:text-properties style:font-name="Thorndale" fo:font-style="italic" style:font-style-asian="italic" style:font-style-complex="italic" fo:color="#FFFFFF"/>
    </style:style>
    <style:style style:name="TableCell54" style:family="table-cell">
      <style:table-cell-properties fo:border="0.0034in solid #4C1900" fo:background-color="#663300" style:writing-mode="lr-tb" fo:padding-top="0in" fo:padding-left="0in" fo:padding-bottom="0in" fo:padding-right="0in"/>
    </style:style>
    <style:style style:name="P55" style:parent-style-name="Default" style:family="paragraph">
      <style:paragraph-properties fo:text-align="center"/>
      <style:text-properties style:font-name="Thorndale" fo:font-style="italic" style:font-style-asian="italic" style:font-style-complex="italic" fo:color="#FFFFFF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4C1900" fo:border-bottom="0.0034in solid #4C1900" fo:border-right="0.0034in solid #4C1900" fo:background-color="#996633" style:writing-mode="lr-tb" fo:padding-top="0in" fo:padding-left="0in" fo:padding-bottom="0in" fo:padding-right="0in"/>
    </style:style>
    <style:style style:name="P58" style:parent-style-name="Default" style:family="paragraph">
      <style:text-properties style:font-name="Arial Narrow" fo:color="#FFFFFF" fo:font-size="11pt" style:font-size-asian="11pt" style:font-size-complex="11pt"/>
    </style:style>
    <style:style style:name="P59" style:parent-style-name="Default" style:family="paragraph">
      <style:text-properties style:font-name="Arial Narrow" fo:color="#FFFFFF" fo:font-size="11pt" style:font-size-asian="11pt" style:font-size-complex="11pt"/>
    </style:style>
    <style:style style:name="P60" style:parent-style-name="Default" style:family="paragraph">
      <style:text-properties style:font-name="Arial Narrow" fo:color="#FFFFFF" fo:font-size="11pt" style:font-size-asian="11pt" style:font-size-complex="11pt"/>
    </style:style>
    <style:style style:name="P61" style:parent-style-name="Default" style:family="paragraph">
      <style:text-properties style:font-name="Arial Narrow" fo:color="#FFFFFF" fo:font-size="11pt" style:font-size-asian="11pt" style:font-size-complex="11pt"/>
    </style:style>
    <style:style style:name="P62" style:parent-style-name="Default" style:family="paragraph">
      <style:text-properties style:font-name="Arial Narrow" fo:color="#FFFFFF" fo:font-size="11pt" style:font-size-asian="11pt" style:font-size-complex="11pt"/>
    </style:style>
    <style:style style:name="TableCell63" style:family="table-cell">
      <style:table-cell-properties fo:border-top="none" fo:border-left="0.0034in solid #FF6633" fo:border-bottom="0.0034in solid #FF6633" fo:border-right="0.0034in solid #FF6633" fo:background-color="#FFCC99" style:writing-mode="lr-tb" fo:padding-top="0in" fo:padding-left="0in" fo:padding-bottom="0in" fo:padding-right="0in"/>
    </style:style>
    <style:style style:name="P64" style:parent-style-name="Default" style:family="paragraph">
      <style:text-properties style:font-name="Arial Narrow" fo:color="#1C1C1C" fo:font-size="11pt" style:font-size-asian="11pt" style:font-size-complex="11pt"/>
    </style:style>
    <style:style style:name="P65" style:parent-style-name="Default" style:family="paragraph">
      <style:text-properties style:font-name="Arial Narrow" fo:color="#1C1C1C" fo:font-size="11pt" style:font-size-asian="11pt" style:font-size-complex="11pt"/>
    </style:style>
    <style:style style:name="P66" style:parent-style-name="Default" style:family="paragraph">
      <style:text-properties style:font-name="Arial Narrow" fo:color="#1C1C1C" fo:font-size="11pt" style:font-size-asian="11pt" style:font-size-complex="11pt"/>
    </style:style>
    <style:style style:name="P67" style:parent-style-name="Default" style:family="paragraph">
      <style:text-properties style:font-name="Arial Narrow" fo:color="#1C1C1C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4C1900" fo:border-bottom="0.0034in solid #4C1900" fo:border-right="0.0034in solid #4C1900" fo:background-color="#996633" style:writing-mode="lr-tb" fo:padding-top="0in" fo:padding-left="0in" fo:padding-bottom="0in" fo:padding-right="0in"/>
    </style:style>
    <style:style style:name="P70" style:parent-style-name="Default" style:family="paragraph">
      <style:text-properties style:font-name="Arial Narrow" fo:color="#FFFFFF" fo:font-size="11pt" style:font-size-asian="11pt" style:font-size-complex="11pt"/>
    </style:style>
    <style:style style:name="P71" style:parent-style-name="Default" style:family="paragraph">
      <style:text-properties style:font-name="Arial Narrow" fo:color="#FFFFFF" fo:font-size="11pt" style:font-size-asian="11pt" style:font-size-complex="11pt"/>
    </style:style>
    <style:style style:name="P72" style:parent-style-name="Default" style:family="paragraph">
      <style:text-properties style:font-name="Arial Narrow" fo:color="#FFFFFF" fo:font-size="11pt" style:font-size-asian="11pt" style:font-size-complex="11pt"/>
    </style:style>
    <style:style style:name="P73" style:parent-style-name="Default" style:family="paragraph">
      <style:text-properties style:font-name="Arial Narrow" fo:color="#FFFFFF" fo:font-size="11pt" style:font-size-asian="11pt" style:font-size-complex="11pt"/>
    </style:style>
    <style:style style:name="P74" style:parent-style-name="Default" style:family="paragraph">
      <style:text-properties style:font-name="Arial Narrow" fo:color="#FFFFFF" fo:font-size="11pt" style:font-size-asian="11pt" style:font-size-complex="11pt"/>
    </style:style>
    <style:style style:name="P75" style:parent-style-name="Default" style:family="paragraph">
      <style:text-properties style:font-name="Arial Narrow" fo:color="#FFFFFF" fo:font-size="11pt" style:font-size-asian="11pt" style:font-size-complex="11pt"/>
    </style:style>
    <style:style style:name="TableCell76" style:family="table-cell">
      <style:table-cell-properties fo:border-top="none" fo:border-left="0.0034in solid #FF6633" fo:border-bottom="0.0034in solid #FF6633" fo:border-right="0.0034in solid #FF6633" fo:background-color="#FFCC99" style:writing-mode="lr-tb" fo:padding-top="0in" fo:padding-left="0in" fo:padding-bottom="0in" fo:padding-right="0in"/>
    </style:style>
    <style:style style:name="P77" style:parent-style-name="Default" style:family="paragraph">
      <style:text-properties style:font-name="Arial Narrow" fo:color="#1C1C1C" fo:font-size="11pt" style:font-size-asian="11pt" style:font-size-complex="11pt"/>
    </style:style>
    <style:style style:name="P78" style:parent-style-name="Default" style:family="paragraph">
      <style:text-properties style:font-name="Arial Narrow" fo:color="#1C1C1C" fo:font-size="11pt" style:font-size-asian="11pt" style:font-size-complex="11pt"/>
    </style:style>
    <style:style style:name="P79" style:parent-style-name="Default" style:family="paragraph">
      <style:text-properties style:font-name="Arial Narrow" fo:color="#1C1C1C" fo:font-size="11pt" style:font-size-asian="11pt" style:font-size-complex="11pt"/>
    </style:style>
    <style:style style:name="P80" style:parent-style-name="Default" style:family="paragraph">
      <style:text-properties style:font-name="Arial Narrow" fo:color="#1C1C1C" fo:font-size="11pt" style:font-size-asian="11pt" style:font-size-complex="11pt"/>
    </style:style>
    <style:style style:name="P81" style:parent-style-name="Default" style:family="paragraph">
      <style:text-properties style:font-name="Arial Narrow" fo:color="#1C1C1C" fo:font-size="11pt" style:font-size-asian="11pt" style:font-size-complex="11pt"/>
    </style:style>
    <style:style style:name="P82" style:parent-style-name="Default" style:family="paragraph">
      <style:text-properties style:font-name="Arial Narrow" fo:color="#1C1C1C" fo:font-size="11pt" style:font-size-asian="11pt" style:font-size-complex="11pt"/>
    </style:style>
    <style:style style:name="P83" style:parent-style-name="Default" style:family="paragraph">
      <style:text-properties style:font-name="Arial Narrow" fo:color="#1C1C1C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4C1900" fo:border-bottom="0.0034in solid #4C1900" fo:border-right="0.0034in solid #4C1900" fo:background-color="#996633" style:writing-mode="lr-tb" fo:padding-top="0in" fo:padding-left="0in" fo:padding-bottom="0in" fo:padding-right="0in"/>
    </style:style>
    <style:style style:name="P86" style:parent-style-name="Default" style:family="paragraph">
      <style:text-properties style:font-name="Arial Narrow" fo:color="#FFFFFF" fo:font-size="11pt" style:font-size-asian="11pt" style:font-size-complex="11pt"/>
    </style:style>
    <style:style style:name="P87" style:parent-style-name="Default" style:family="paragraph">
      <style:text-properties style:font-name="Arial Narrow" fo:color="#FFFFFF" fo:font-size="11pt" style:font-size-asian="11pt" style:font-size-complex="11pt"/>
    </style:style>
    <style:style style:name="P88" style:parent-style-name="Default" style:family="paragraph">
      <style:text-properties style:font-name="Arial Narrow" fo:color="#FFFFFF" fo:font-size="11pt" style:font-size-asian="11pt" style:font-size-complex="11pt"/>
    </style:style>
    <style:style style:name="P89" style:parent-style-name="Default" style:family="paragraph">
      <style:text-properties style:font-name="Arial Narrow" fo:color="#FFFFFF" fo:font-size="11pt" style:font-size-asian="11pt" style:font-size-complex="11pt"/>
    </style:style>
    <style:style style:name="P90" style:parent-style-name="Default" style:family="paragraph">
      <style:text-properties style:font-name="Arial Narrow" fo:color="#FFFFFF" fo:font-size="11pt" style:font-size-asian="11pt" style:font-size-complex="11pt"/>
    </style:style>
    <style:style style:name="TableCell91" style:family="table-cell">
      <style:table-cell-properties fo:border-top="none" fo:border-left="0.0034in solid #FF6633" fo:border-bottom="0.0034in solid #FF6633" fo:border-right="0.0034in solid #FF6633" fo:background-color="#FFCC99" style:writing-mode="lr-tb" fo:padding-top="0in" fo:padding-left="0in" fo:padding-bottom="0in" fo:padding-right="0in"/>
    </style:style>
    <style:style style:name="P92" style:parent-style-name="Default" style:family="paragraph">
      <style:text-properties style:font-name="Arial Narrow" fo:color="#1C1C1C" fo:font-size="11pt" style:font-size-asian="11pt" style:font-size-complex="11pt"/>
    </style:style>
    <style:style style:name="P93" style:parent-style-name="Default" style:family="paragraph">
      <style:text-properties style:font-name="Arial Narrow" fo:color="#1C1C1C" fo:font-size="11pt" style:font-size-asian="11pt" style:font-size-complex="11pt"/>
    </style:style>
    <style:style style:name="P94" style:parent-style-name="Default" style:family="paragraph">
      <style:text-properties style:font-name="Arial Narrow" fo:color="#1C1C1C" fo:font-size="11pt" style:font-size-asian="11pt" style:font-size-complex="11pt"/>
    </style:style>
    <style:style style:name="P95" style:parent-style-name="Default" style:family="paragraph">
      <style:text-properties style:font-name="Arial Narrow" fo:color="#1C1C1C" fo:font-size="11pt" style:font-size-asian="11pt" style:font-size-complex="11pt"/>
    </style:style>
    <style:style style:name="P96" style:parent-style-name="Default" style:family="paragraph">
      <style:text-properties style:font-name="Arial Narrow" fo:color="#1C1C1C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4C1900" fo:border-bottom="0.0034in solid #4C1900" fo:border-right="0.0034in solid #4C1900" fo:background-color="#996633" style:writing-mode="lr-tb" fo:padding-top="0in" fo:padding-left="0in" fo:padding-bottom="0in" fo:padding-right="0in"/>
    </style:style>
    <style:style style:name="P99" style:parent-style-name="Default" style:family="paragraph">
      <style:text-properties style:font-name="Arial Narrow" fo:color="#FFFFFF" fo:font-size="11pt" style:font-size-asian="11pt" style:font-size-complex="11pt"/>
    </style:style>
    <style:style style:name="P100" style:parent-style-name="Default" style:family="paragraph">
      <style:text-properties style:font-name="Arial Narrow" fo:color="#FFFFFF" fo:font-size="11pt" style:font-size-asian="11pt" style:font-size-complex="11pt"/>
    </style:style>
    <style:style style:name="P101" style:parent-style-name="Default" style:family="paragraph">
      <style:text-properties style:font-name="Arial Narrow" fo:color="#FFFFFF" fo:font-size="11pt" style:font-size-asian="11pt" style:font-size-complex="11pt"/>
    </style:style>
    <style:style style:name="P102" style:parent-style-name="Default" style:family="paragraph">
      <style:text-properties style:font-name="Arial Narrow" fo:color="#FFFFFF" fo:font-size="11pt" style:font-size-asian="11pt" style:font-size-complex="11pt"/>
    </style:style>
    <style:style style:name="P103" style:parent-style-name="Default" style:family="paragraph">
      <style:text-properties style:font-name="Arial Narrow" fo:color="#FFFFFF" fo:font-size="11pt" style:font-size-asian="11pt" style:font-size-complex="11pt"/>
    </style:style>
    <style:style style:name="TableCell104" style:family="table-cell">
      <style:table-cell-properties fo:border-top="none" fo:border-left="0.0034in solid #FF6633" fo:border-bottom="0.0034in solid #FF6633" fo:border-right="0.0034in solid #FF6633" fo:background-color="#FFCC99" style:writing-mode="lr-tb" fo:padding-top="0in" fo:padding-left="0in" fo:padding-bottom="0in" fo:padding-right="0in"/>
    </style:style>
    <style:style style:name="P105" style:parent-style-name="Default" style:family="paragraph">
      <style:text-properties style:font-name="Arial Narrow" fo:color="#1C1C1C" fo:font-size="11pt" style:font-size-asian="11pt" style:font-size-complex="11pt"/>
    </style:style>
    <style:style style:name="P106" style:parent-style-name="Default" style:family="paragraph">
      <style:text-properties style:font-name="Arial Narrow" fo:color="#1C1C1C" fo:font-size="11pt" style:font-size-asian="11pt" style:font-size-complex="11pt"/>
    </style:style>
    <style:style style:name="P107" style:parent-style-name="Default" style:family="paragraph">
      <style:text-properties style:font-name="Arial Narrow" fo:color="#1C1C1C" fo:font-size="11pt" style:font-size-asian="11pt" style:font-size-complex="11pt"/>
    </style:style>
    <style:style style:name="P108" style:parent-style-name="Default" style:family="paragraph">
      <style:text-properties style:font-name="Arial Narrow" fo:color="#1C1C1C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4C1900" fo:background-color="#996633" style:writing-mode="lr-tb" fo:padding-top="0in" fo:padding-left="0in" fo:padding-bottom="0in" fo:padding-right="0in"/>
    </style:style>
    <style:style style:name="P111" style:parent-style-name="Default" style:family="paragraph">
      <style:text-properties style:font-name="Arial Narrow" fo:color="#FFFFFF" fo:font-size="11pt" style:font-size-asian="11pt" style:font-size-complex="11pt"/>
    </style:style>
    <style:style style:name="P112" style:parent-style-name="Default" style:family="paragraph">
      <style:text-properties style:font-name="Arial Narrow" fo:color="#FFFFFF" fo:font-size="11pt" style:font-size-asian="11pt" style:font-size-complex="11pt"/>
    </style:style>
    <style:style style:name="P113" style:parent-style-name="Default" style:family="paragraph">
      <style:text-properties style:font-name="Arial Narrow" fo:color="#FFFFFF" fo:font-size="11pt" style:font-size-asian="11pt" style:font-size-complex="11pt"/>
    </style:style>
    <style:style style:name="P114" style:parent-style-name="Default" style:family="paragraph">
      <style:text-properties style:font-name="Arial Narrow" fo:color="#FFFFFF" fo:font-size="11pt" style:font-size-asian="11pt" style:font-size-complex="11pt"/>
    </style:style>
    <style:style style:name="P115" style:parent-style-name="Default" style:family="paragraph">
      <style:text-properties style:font-name="Arial Narrow" fo:color="#FFFFFF" fo:font-size="11pt" style:font-size-asian="11pt" style:font-size-complex="11pt"/>
    </style:style>
    <style:style style:name="P116" style:parent-style-name="Default" style:family="paragraph">
      <style:text-properties style:font-name="Arial Narrow" fo:color="#FFFFFF" fo:font-size="11pt" style:font-size-asian="11pt" style:font-size-complex="11pt"/>
    </style:style>
    <style:style style:name="P117" style:parent-style-name="Default" style:family="paragraph">
      <style:text-properties style:font-name="Arial Narrow" fo:color="#FFFFFF" fo:font-size="11pt" style:font-size-asian="11pt" style:font-size-complex="11pt"/>
    </style:style>
    <style:style style:name="TableCell118" style:family="table-cell">
      <style:table-cell-properties fo:border="0.0034in solid #FF6633" fo:background-color="#FFCC99" style:writing-mode="lr-tb" fo:padding-top="0in" fo:padding-left="0in" fo:padding-bottom="0in" fo:padding-right="0in"/>
    </style:style>
    <style:style style:name="P119" style:parent-style-name="Default" style:family="paragraph">
      <style:text-properties style:font-name="Arial Narrow" fo:color="#1C1C1C" fo:font-size="11pt" style:font-size-asian="11pt" style:font-size-complex="11pt"/>
    </style:style>
    <style:style style:name="P120" style:parent-style-name="Default" style:family="paragraph">
      <style:text-properties style:font-name="Arial Narrow" fo:color="#1C1C1C" fo:font-size="11pt" style:font-size-asian="11pt" style:font-size-complex="11pt"/>
    </style:style>
    <style:style style:name="P121" style:parent-style-name="Default" style:family="paragraph">
      <style:text-properties style:font-name="Arial Narrow" fo:color="#1C1C1C" fo:font-size="11pt" style:font-size-asian="11pt" style:font-size-complex="11pt"/>
    </style:style>
    <style:style style:name="P122" style:parent-style-name="Default" style:family="paragraph">
      <style:text-properties fo:font-weight="bold" style:font-weight-asian="bold" style:font-weight-complex="bold"/>
    </style:style>
    <style:style style:name="P123" style:parent-style-name="Default" style:list-style-name="LFO2" style:family="paragraph">
      <style:text-properties fo:font-weight="bold" style:font-weight-asian="bold" style:font-weight-complex="bold"/>
    </style:style>
    <style:style style:name="P124" style:parent-style-name="Default" style:family="paragraph">
      <style:paragraph-properties fo:margin-left="0.4895in">
        <style:tab-stops/>
      </style:paragraph-properties>
      <style:text-properties fo:font-weight="bold" style:font-weight-asian="bold" style:font-weight-complex="bold"/>
    </style:style>
    <style:style style:name="P125" style:parent-style-name="Default" style:family="paragraph">
      <style:text-properties fo:font-weight="bold" style:font-weight-asian="bold" style:font-weight-complex="bold"/>
    </style:style>
    <style:style style:name="P126" style:parent-style-name="Default" style:family="paragraph">
      <style:text-properties fo:font-weight="bold" style:font-weight-asian="bold" style:font-weight-complex="bold"/>
    </style:style>
    <style:style style:name="P127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28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29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30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31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32" style:parent-style-name="Default" style:family="paragraph">
      <style:text-properties fo:font-weight="bold" style:font-weight-asian="bold" style:font-weight-complex="bold"/>
    </style:style>
    <style:style style:name="P133" style:parent-style-name="Default" style:family="paragraph">
      <style:text-properties fo:font-weight="bold" style:font-weight-asian="bold" style:font-weight-complex="bold"/>
    </style:style>
    <style:style style:name="P134" style:parent-style-name="Default" style:family="paragraph">
      <style:text-properties fo:font-weight="bold" style:font-weight-asian="bold" style:font-weight-complex="bold"/>
    </style:style>
    <style:style style:name="P135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36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37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38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39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T140" style:parent-style-name="Domyślnaczcionkaakapitu" style:family="text">
      <style:text-properties style:use-window-font-color="true"/>
    </style:style>
    <style:style style:name="P141" style:parent-style-name="Default" style:family="paragraph">
      <style:text-properties fo:color="#FF0000"/>
    </style:style>
    <style:style style:name="P142" style:parent-style-name="Default" style:family="paragraph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4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46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47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48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4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0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1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2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3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4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6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7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8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0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1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2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3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4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6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7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8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70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71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72" style:parent-style-name="Default" style:family="paragraph">
      <style:text-properties fo:font-size="11.5pt" style:font-size-asian="11.5pt" style:font-size-complex="11.5pt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P174" style:parent-style-name="Standard" style:family="paragraph">
      <style:paragraph-properties fo:margin-bottom="0in" fo:line-height="100%"/>
      <style:text-properties fo:font-size="11.5pt" style:font-size-asian="11.5pt" style:font-size-complex="11.5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2">PROGRAM WYCHOWAWCZO – PROFILAKTYCZNY</text:p>
      <text:p text:style-name="P3"/>
      <text:p text:style-name="P4">CLXIII LICEUM W WARSZAWIE</text:p>
      <text:p text:style-name="P5"/>
      <text:p text:style-name="P6">„Powiedz mi, a zapomnę.</text:p>
      <text:p text:style-name="P7">Pokaż - zapamiętam.</text:p>
      <text:p text:style-name="P8">Pozwól mi działać, a zrozumiem.”</text:p>
      <text:p text:style-name="P9"/>
      <text:p text:style-name="P10">Konfucjusz</text:p>
      <text:p text:style-name="P11"/>
      <text:p text:style-name="Default"/>
      <text:p text:style-name="Default"/>
      <text:p text:style-name="Default"/>
      <text:p text:style-name="Default"/>
      <text:p text:style-name="Default"/>
      <text:p text:style-name="Default">Dokument opracowany przez radę pedagogiczną CLXIII LO w<text:s/>Warszawie</text:p>
      <text:p text:style-name="Default"><text:s/>przyjęty na drodze uchwały Rady Rodziców <text:s/>w dniu …30 września 2019 r.…</text:p>
      <text:soft-page-break/>
      <text:list text:style-name="LFO2" text:continue-numbering="true">
        <text:list-item>
          <text:p text:style-name="P12">Preambuła.</text:p>
        </text:list-item>
      </text:list>
      <text:p text:style-name="P13"/>
      <text:p text:style-name="P14">Zważywszy, że okres adolescencji jest zwykle bardzo trudnym doświadczeniem życiowym człowieka uznajemy za fundamentalnie ważne zadanie naszego liceum wspieranie każdego wychowanka w świadomym, harmonijnym i sukcesywnym zmierzaniu ku dorosłości w sferze fizycznej, emocjonalnej, intelektualnej, duchowej i społecznej poprzez stworzenie, w oparciu o współpracę rodziców, nauczycieli i młodzieży, bezpiecznego i konstruktywnie<text:s/>wpływającego na uczniów środowiska szkoły .</text:p>
      <text:p text:style-name="Default"/>
      <text:list text:style-name="LFO2" text:continue-numbering="true">
        <text:list-item>
          <text:p text:style-name="P15">Wstęp do programu wychowawczo-profilaktycznego szkoły i placówki.<text:s/></text:p>
        </text:list-item>
      </text:list>
      <text:p text:style-name="P16">Podstawa prawna.</text:p>
      <text:p text:style-name="P17"/>
      <text:p text:style-name="P18">Program wychowawczo-profilaktyczny to przyjęta w szkole koncepcja wspierania ucznia we wszechstronnym rozwoju ukierunkowanym<text:s/>na osiągnięcie pełni dojrzałości fizycznej, emocjonalnej, intelektualnej, duchowej i społecznej, które powinno być wzmacniane i uzupełniane przez działania z zakresu profilaktyki młodzieży. Program <text:s/>zmierza do kształtowania osobowości ucznia pod kierunkiem<text:s/>nauczycieli w zgodzie z koncepcją wychowawczą rodziny. Zawiera zestaw celów, zadań i sposobów ich realizacji. Program Wychowawczo-profilaktyczny <text:s/>CLXIII LO w Warszawie został opracowany na podstawie diagnozy sytuacji wychowawczej społeczności szkolnej i jest zgodny z priorytetami wychowawczymi naszej szkoły.</text:p>
      <text:p text:style-name="Default"/>
      <text:p text:style-name="P19">Podstawą prawną programu wychowawczo-profilaktycznego szkoły:</text:p>
      <text:p text:style-name="P20"/>
      <text:p text:style-name="Default">• Konstytucja Rzeczypospolitej Polskiej</text:p>
      <text:p text:style-name="Default"/>
      <text:p text:style-name="Default">• Powszechna Deklaracja Praw Człowieka</text:p>
      <text:p text:style-name="Default">• Konwencja o prawach dziecka</text:p>
      <text:p text:style-name="Default"/>
      <text:p text:style-name="Default">• Prawo Oświatowe Dz.U. z<text:s/>2017r.</text:p>
      <text:p text:style-name="Default"/>
      <text:p text:style-name="Default">• Prawo Oświatowe -przepisy wprowadzające Dz.U. z 2017r.</text:p>
      <text:p text:style-name="Default"/>
      <text:p text:style-name="Default">• Ustawa z 26 października 1982r. o wychowaniu w trzeźwości i przeciwdziałaniu alkoholizmowi (tekst jedn. Dz.U. z 2016 r. poz.</text:p>
      <text:p text:style-name="Default">487).</text:p>
      <text:p text:style-name="Default"/>
      <text:p text:style-name="Default">• Ustawa z 29 lipca 2005r. o<text:s/>przeciwdziałaniu narkomanii (tekst jedn. Dz.U. z 2017 r. poz. 783).</text:p>
      <text:p text:style-name="Default"/>
      <text:p text:style-name="Default">• Ustawa z 9 listopada 1995r. o ochronie zdrowia przed następstwami używania tytoniu i wyrobów tytoniowych (tekst jedn. Dz.U. z</text:p>
      <text:p text:style-name="Default">2017 r. poz. 957).</text:p>
      <text:p text:style-name="Default"/>
      <text:p text:style-name="Default">• Rozporządzenie Ministra Edukacji Narodowej z 18 sierpnia 2015 r. w sprawie zakresu i form prowadzenia w szkołach i</text:p>
      <text:p text:style-name="Default">placówkach systemu oświaty działalności wychowawczej, edukacyjnej, informacyjnej i profilaktycznej w celu przeciwdziałania</text:p>
      <text:p text:style-name="Default">narkomanii (Dz.U. z 2015 r. poz. 1249).</text:p>
      <text:p text:style-name="Default"/>
      <text:p text:style-name="Default"/>
      <text:p text:style-name="P21">Rodzaj programu:</text:p>
      <text:p text:style-name="Default">Profilaktyka uniwersalna</text:p>
      <text:p text:style-name="Default"/>
      <text:p text:style-name="P22">Wdrożenie programu:</text:p>
      <text:p text:style-name="Default">Program wychowawczo – profilaktyczny CLXIII LO zawiera i realizuje cele i założenia wyżej przywołanych dokumentów. Został opracowany na podstawie diagnozy potrzeb i problemów występujących w<text:s/>środowisku szkolnym, z uwzględnieniem:</text:p>
      <text:p text:style-name="Default"/>
      <text:p text:style-name="Default">• wyników nadzoru pedagogicznego sprawowanego przez dyrektora,</text:p>
      <text:p text:style-name="Default">• ewaluacji wcześniejszego programu wychowawczo - profilaktycznego realizowanego w roku szkolnym 2018/2019 w Szkole Podstawowej nr 385,</text:p>
      <text:p text:style-name="Default">• wniosków i analiz (np. wnioski z zespołów przedmiotowych, zespołów wychowawczych itp.),</text:p>
      <text:p text:style-name="Default">• innych dokumentów i spostrzeżeń ważnych dla szkoły (np. koncepcja funkcjonowania i rozwoju szkoły opracowana przez dyrektora, spostrzeżenia, wnioski nauczycieli, uczniów, rodziców).</text:p>
      <text:p text:style-name="Default"/>
      <text:p text:style-name="Default">Program uwzględnia specyfikę społeczności uczniów oraz nauczycieli, ich potrzeby, możliwości i wspólną wizję celów, jakie winni osiągnąć po zrealizowaniu zaplanowanych działań.</text:p>
      <text:p text:style-name="Default"/>
      <text:p text:style-name="P23">Grupa docelowa/opis problemu:</text:p>
      <text:p text:style-name="Default">Programem profilaktycznym planujemy objąć wszystkich uczniów naszej szkoły, ze szczególnym uwzględnieniem klasach pierwszych, których uczniowie trafili do nas pierwszy raz i pochodzą z nieznanych nam dotąd szkół i środowisk.</text:p>
      <text:soft-page-break/>
      <text:p text:style-name="Default">Młodzież naszej szkoły znajduje się w trudnym okresie<text:s/>dojrzewania, przejawiającym się buntem i poszukiwaniem nowej tożsamości. Jest to również okres licznych przemian, które z czasu dzieciństwa prowadzą do dorosłości. Młodzież musi dokonywać licznych wyborów pomiędzy istotnymi dla nich alternatywami. Sposoby<text:s/>rozwiązywania problemów dotyczących tożsamości, często determinują dalszy rozwój psychiczny młodzieży. Okres dorastania jest bardzo ważnym czasem w życiu człowieka, jednocześnie jest okresem wielu zmagań, problemów i trudności młodego człowieka. Dlatego tak ważne jest odpowiednie wsparcie zarówno ze strony najbliższych jak i środowiska. Jest to dobry moment na rozwijanie wśród młodych ludzi nowych zainteresowań, pokazywanie alternatywnych form spędzania czasu wolnego oraz rozbudzanie twórczego i krytycznego<text:s/>myślenia.</text:p>
      <text:p text:style-name="Default"/>
      <text:p text:style-name="Default"/>
      <text:list text:style-name="LFO2" text:continue-numbering="true">
        <text:list-item>
          <text:p text:style-name="P24">Wartości wybrane przez społeczność szkolną.<text:s/></text:p>
        </text:list-item>
      </text:list>
      <text:p text:style-name="P25"/>
      <text:p text:style-name="P26">CLXIII Liceum Ogólnokształcące jest szkołą:</text:p>
      <text:p text:style-name="P27"/>
      <text:p text:style-name="P28">- opartą na tradycjach wypracowanych przez środowisko oświatowe dzielnicy Warszawa Wesoła;</text:p>
      <text:p text:style-name="P29">- zatrudniającą wysoko wykwalifikowaną kadrę;</text:p>
      <text:p text:style-name="P30">- w której nauczyciel jest przyjazny uczniowi;</text:p>
      <text:p text:style-name="P31">- dobrze wyposażona w środki dydaktyczne;</text:p>
      <text:p text:style-name="P32">- rozwijająca zainteresowania poznawcze uczniów;</text:p>
      <text:p text:style-name="P33">- prowadząca zajęcia integracyjne oraz zajęcia pozalekcyjne różnego typu;</text:p>
      <text:p text:style-name="P34">- dbająca o rozwój fizyczny ucznia;</text:p>
      <text:p text:style-name="P35">- zapewniająca opiekę psychologiczno-pedagogiczną i socjalną;</text:p>
      <text:p text:style-name="P36">- biorąca udział w akcjach na terenie miasta;</text:p>
      <text:p text:style-name="P37">- dbająca o środowisko naturalne;</text:p>
      <text:p text:style-name="P38">- organizująca i uczestnicząca w imprezach kulturalnych;</text:p>
      <text:p text:style-name="P39">- współpracująca z rodzicami;</text:p>
      <text:p text:style-name="P40">- prowadząca promocję szkoły na zewnątrz.</text:p>
      <text:p text:style-name="P41"/>
      <text:p text:style-name="P42"/>
      <text:list text:style-name="LFO2" text:continue-numbering="true">
        <text:list-item>
          <text:p text:style-name="P43">Diagnoza potrzeb i problemów w środowisku szkolnym.</text:p>
        </text:list-item>
      </text:list>
      <text:p text:style-name="P44"/>
      <text:p text:style-name="P45">DIAGNOZA PROBLEMÓW – POTRZEBY UCZNIÓW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PROBLEMY MŁODZIEŻY</text:p>
              <text:p text:style-name="P53"/>
            </table:table-cell>
            <table:table-cell table:style-name="TableCell54">
              <text:p text:style-name="P55">POTRZEBY WYNIKAJĄCE Z PROBLEMÓW</text:p>
            </table:table-cell>
          </table:table-row>
        </table:table-header-rows>
        <table:table-row table:style-name="TableRow56">
          <table:table-cell table:style-name="TableCell57">
            <text:p text:style-name="P58">1. Problemy okresu dojrzewania:</text:p>
            <text:p text:style-name="P59">−<text:s/>biologiczne, np. zmiany w wyglądzie,</text:p>
            <text:p text:style-name="P60">−<text:s/>społeczne, np. trudności w<text:s/>nawiązywaniu kontaktów,</text:p>
            <text:p text:style-name="P61">−<text:s/>psychiczne, np. „huśtawka” uczuć,</text:p>
            <text:p text:style-name="P62">−<text:s/>prawne, np. brak odpowiedzialności za swoje postępowanie.</text:p>
          </table:table-cell>
          <table:table-cell table:style-name="TableCell63">
            <text:p text:style-name="P64">−<text:s/>potrzeba samoakceptacji,</text:p>
            <text:p text:style-name="P65">−<text:s/>potrzeba pozytywnego obrazu własnej osoby,</text:p>
            <text:p text:style-name="P66">−<text:s/>potrzeba rzetelnej informacji na temat dojrzewania,</text:p>
            <text:p text:style-name="P67">−<text:s/>potrzeba<text:s/>informacji na temat odpowiedzialności karnej dotyczącej nieletnich i młodocianych.</text:p>
          </table:table-cell>
        </table:table-row>
        <table:table-row table:style-name="TableRow68">
          <table:table-cell table:style-name="TableCell69">
            <text:p text:style-name="P70">2. Problemy zdrowotne:</text:p>
            <text:p text:style-name="P71">−<text:s/>niewłaściwe odżywianie,</text:p>
            <text:p text:style-name="P72">−<text:s/>choroby, np.: bulimia, anoreksja, alergie, otyłość</text:p>
            <text:p text:style-name="P73">i inne,</text:p>
            <text:p text:style-name="P74">−<text:s/>nerwice, choroby psychiczne,</text:p>
            <text:p text:style-name="P75">−<text:s/>nikotynizm,<text:s/>alkoholizm, narkomania, lekomania.</text:p>
          </table:table-cell>
          <table:table-cell table:style-name="TableCell76">
            <text:p text:style-name="P77">−<text:s/>potrzeba dobrych wzorców w rodzinie, szkole i mediach,</text:p>
            <text:p text:style-name="P78">−<text:s/>potrzeba uświadamiania konieczności leczenia,</text:p>
            <text:p text:style-name="P79">−<text:s/>potrzeba miłości i akceptacji,</text:p>
            <text:p text:style-name="P80">−<text:s/>potrzeba rzetelnej wiedzy o zagrożeniach i eliminowanie mitów związanych z uzależnieniem,</text:p>
            <text:p text:style-name="P81">−<text:s/>potrzeba szczęścia i zadowolenia,</text:p>
            <text:p text:style-name="P82">−<text:s/>potrzeba zabawy i odpoczynku,</text:p>
            <text:p text:style-name="P83">−<text:s/>potrzeba zachowań asertywnych.</text:p>
          </table:table-cell>
        </table:table-row>
        <table:table-row table:style-name="TableRow84">
          <table:table-cell table:style-name="TableCell85">
            <text:p text:style-name="P86">3. Problemy związane z kryzysem autorytetu dorosłych:</text:p>
            <text:p text:style-name="P87">−<text:s/>nieporozumienia w domu,</text:p>
            <text:p text:style-name="P88">−<text:s/>kłopoty w szkole,</text:p>
            <text:p text:style-name="P89">−<text:s/>kwestionowanie wartości dorosłych,</text:p>
            <text:p text:style-name="P90">−<text:s/>kwestionowanie autorytetów.</text:p>
          </table:table-cell>
          <table:table-cell table:style-name="TableCell91">
            <text:p text:style-name="P92">−<text:s/>potrzeba autonomii i samodzielności,</text:p>
            <text:p text:style-name="P93">−<text:s/>potrzeba sukcesu w nauce,</text:p>
            <text:p text:style-name="P94">−<text:s/>potrzeba czytelnych i klarownych wymagań i oczekiwań rodziców</text:p>
            <text:p text:style-name="P95">i nauczycieli,</text:p>
            <text:p text:style-name="P96">−<text:s/>potrzeba konstruktywnych wzorców w rodzinie, szkole i mediach.</text:p>
          </table:table-cell>
        </table:table-row>
        <table:table-row table:style-name="TableRow97">
          <table:table-cell table:style-name="TableCell98">
            <text:p text:style-name="P99">4. Problemy<text:s/>natury psychicznej:</text:p>
            <text:p text:style-name="P100">−<text:s/>brak umiejętności nawiązywania kontaktów,</text:p>
            <text:p text:style-name="P101">−<text:s/>mankamenty komunikowania się,</text:p>
            <text:p text:style-name="P102">−<text:s/>trudności w kontaktach z rówieśnikami,</text:p>
            <text:p text:style-name="P103">−<text:s/>różne formy agresji.</text:p>
          </table:table-cell>
          <table:table-cell table:style-name="TableCell104">
            <text:p text:style-name="P105">−<text:s/>potrzeba kontaktu z rówieśnikami,</text:p>
            <text:p text:style-name="P106">−<text:s/>potrzeba akceptacji w grupie rówieśniczej,</text:p>
            <text:p text:style-name="P107">−<text:s/>potrzeba poczucia bezpieczeństwa i własnej wartości,</text:p>
            <text:p text:style-name="P108">−<text:s/>potrzeba umiejętności wyrażania swoich uczuć.</text:p>
          </table:table-cell>
        </table:table-row>
        <table:table-row table:style-name="TableRow109">
          <table:table-cell table:style-name="TableCell110">
            <text:p text:style-name="P111">5. Problemy tkwiące w środowisku:</text:p>
            <text:p text:style-name="P112">−<text:s/>potrzeba bezpieczeństwa i akceptacji,</text:p>
            <text:p text:style-name="P113">−<text:s/>adaptacyjno – integracyjne w nowym środowisku</text:p>
            <text:p text:style-name="P114">szkolnym,</text:p>
            <text:p text:style-name="P115">−<text:s/>problemy w<text:s/>nauce,</text:p>
            <text:p text:style-name="P116">−<text:s/>niedostatek ekonomiczny,</text:p>
            <text:p text:style-name="P117">−<text:s/>patologia rodziny, uzależnienia.</text:p>
          </table:table-cell>
          <table:table-cell table:style-name="TableCell118">
            <text:p text:style-name="P119">−<text:s/>potrzeba sukcesów w nauce,</text:p>
            <text:p text:style-name="P120">−<text:s/>potrzeba bezpieczeństwa,</text:p>
            <text:p text:style-name="P121">−<text:s/>potrzeba satysfakcji i zadowolenia z życia</text:p>
          </table:table-cell>
        </table:table-row>
      </table:table>
      <text:p text:style-name="P122"/>
      <text:list text:style-name="LFO2" text:continue-numbering="true">
        <text:list-item>
          <text:p text:style-name="P123">Mapa środowiskowa czynników chroniących i czynników ryzyka w szkole.</text:p>
        </text:list-item>
      </text:list>
      <text:p text:style-name="P124"/>
      <text:p text:style-name="P125">Czynniki chroniące:</text:p>
      <text:p text:style-name="Default"><text:tab/>kameralna szkoła położona blisko domu większości uczniów</text:p>
      <text:p text:style-name="Default"><text:tab/>znane lokalne środowisko rówieśnicze,</text:p>
      <text:p text:style-name="Default"><text:tab/>definiowana przez młodzież jako „przyjazna” atmosfera w szkole</text:p>
      <text:p text:style-name="Default"><text:tab/>konstruktywnie stymulujące młodzież <text:s/>środowisko rodzinne i lokalne (dostarczanie prawidłowych wzorców społecznych, rodzinnych, obywatelskich)</text:p>
      <text:p text:style-name="Default"><text:tab/>pozytywne relacje interpersonalne pomiędzy uczniami oraz uczniami a nauczycielami i innymi pracownikami szkoły oparte na wzajemnym szacunku i sympatii</text:p>
      <text:p text:style-name="Default"><text:tab/>strategiczne kompletowana kadra liceum (z uwzględnieniem potrzebnych kwalifikacji i kompetencji merytorycznych i wychowawczych, a także parytetów z uwagi na stopień awansu zawodowego, staż pracy i płeć rekrutowanych nauczycieli)</text:p>
      <text:p text:style-name="Default"><text:tab/>wykorzystanie dobrych praktyk i doświadczeń indywidualnych i wypracowanych środowiskowo,</text:p>
      <text:p text:style-name="Default"><text:tab/>aktywne działanie nauczycieli, uczniów i rodziców na rzecz twórczej realizacji oferty szkoły,</text:p>
      <text:p text:style-name="Default"><text:tab/>podnoszenie kompetencji kadry pedagogicznej i niepedagogicznej potrzebnych w pracy w szkole średniej</text:p>
      <text:p text:style-name="Default"><text:tab/>aktywizacja młodzieży na<text:s/>drodze działań samorządowych i wolontariackich, promowanie idei realizacji projektów partycypacyjnych w szkole,</text:p>
      <text:p text:style-name="Default"><text:tab/>pracę z wykorzystaniem mocnych stron uczniów, nauczycieli, środowiska rodziców i lokalnej społeczności,</text:p>
      <text:p text:style-name="Default"><text:tab/>wykorzystywanie technik OK,<text:s/></text:p>
      <text:p text:style-name="Default"><text:tab/>wdrażanie systemu wspierania komunikacji poprzez zastosowanie IZ, zasad negocjacji, mediacji,</text:p>
      <text:p text:style-name="Default"><text:tab/>ewaluacja wewnętrzną sposobów i efektów działalności placówki,</text:p>
      <text:p text:style-name="Default"><text:tab/>celowe i skuteczne wdrażanie działań w zakresie profilaktyki uniwersalnej, selektywnej i wskazującej<text:s/>z uwzględnianiem środowiskowych czynników ryzyka i czynników chroniących,</text:p>
      <text:p text:style-name="Default"><text:tab/>systemowe rozpoznawanie potrzeb uczniów i obejmowanie ich odpowiednimi formami ppp,</text:p>
      <text:p text:style-name="Default"><text:tab/>zapewnianie uczniom, pracownikom oraz innym osobom przebywającym na terenie placówki zdrowych, bezpiecznych i higienicznych warunków nauki i pracy <text:s/>(przyjazny plan zajęć – praca na jedną zmianę)</text:p>
      <text:p text:style-name="Default"><text:tab/>współpraca z instytucjami partnerskimi.</text:p>
      <text:p text:style-name="P126">Czynniki ryzyka:</text:p>
      <text:p text:style-name="Default"><text:tab/>brak akceptacji dla zmian w sferze biologicznej (zmiana sylwetki) psychicznej (labilność emocjonalna, ambiwalencja uczuć)</text:p>
      <text:p text:style-name="Default"><text:tab/>poczucie braku odpowiedzialności prawnej</text:p>
      <text:p text:style-name="Default"><text:tab/>kryzys autorytetu dorosłych</text:p>
      <text:soft-page-break/>
      <text:p text:style-name="Default"><text:tab/>brak odporności emocjonalnej np. w sytuacji trudności, porażek edukacyjnych</text:p>
      <text:p text:style-name="Default"><text:tab/>chęć zdobycia za wszelką cenę akceptacji w nowym środowisku<text:s/>rówieśniczym</text:p>
      <text:p text:style-name="Default"><text:tab/>brak umiejętności adaptacyjnych</text:p>
      <text:p text:style-name="Default"><text:tab/>brak asertywności</text:p>
      <text:p text:style-name="Default"><text:tab/>brak zdefiniowanych /uświadomionych zainteresowań, mocnych stron</text:p>
      <text:p text:style-name="Default"><text:tab/>brak umiejętności współpracy; rywalizacyjne, konfrontacyjne skłonności w relacjach z innymi</text:p>
      <text:p text:style-name="Default"><text:s/></text:p>
      <text:p text:style-name="Default"/>
      <text:p text:style-name="P127">7. Wizja szkoły<text:s/></text:p>
      <text:p text:style-name="Default">CLXIII Liceum Ogólnokształcące w Warszawie to demokratycznie funkcjonująca, zintegrowana społeczność uczniów, nauczycieli i rodziców współpracująca ze środowiskiem lokalnym, władzami samorządowymi i oświatowymi;</text:p>
      <text:p text:style-name="Default"><text:tab/>działająca w oparciu o zapisy zawarte w Statucie CLXIII LO oraz innych obowiązujących dokumentach:</text:p>
      <text:p text:style-name="Default"><text:tab/>respektująca podstawowe wartości ludzkie: PRAWDĘ, DOBRO, PIĘKNO, a także: szacunek dla innych, godność, wolność, demokrację, sprawiedliwość, tolerancję, pracowitość, rzetelność, uczciwość, humanizm, pokój,<text:s/>solidarność, patriotyzm i praworządność,</text:p>
      <text:p text:style-name="Default"><text:tab/>zapewniająca wysoki poziom edukacyjny i wychowawczy zgodny z potencjałem, aspiracjami i oczekiwaniami lokalnego środowiska,</text:p>
      <text:p text:style-name="Default"><text:tab/>ucząca się poprzez poszukiwanie nowoczesnych, adekwatnych do potrzeb XXI w działań oświatowych, podejmująca partnerską współpracę z innymi szkołami średnimi, szkołami wyższymi, instytucjami kultury, nauki, sportu; gwarantującą rozwój kompetencji kluczowych,</text:p>
      <text:p text:style-name="Default"><text:tab/>przyjazna - gwarantująca podmiotowość i indywidualne traktowanie uczniów,<text:s/>współpracę z rodzicami i autonomię nauczycieli zgodnie z założeniami funkcjonowania społeczeństwa obywatelskiego,</text:p>
      <text:p text:style-name="Default"><text:tab/>bezpieczna - położona blisko miejsca zamieszkania większości uczniów, funkcjonująca w ich lokalnym środowisku, w bezpiecznej okolicy.</text:p>
      <text:p text:style-name="Default"/>
      <text:p text:style-name="Default"/>
      <text:p text:style-name="P128">8. Misja szkoły.<text:s/></text:p>
      <text:p text:style-name="Default">CLXIII Liceum Ogólnokształcące w Warszawie będzie nowoczesną placówką oświatową gwarantującą wysoki poziom kształcenia i wychowania młodzieży, pełniącą rolę centrum edukacyjnego, kulturalnego, sportowego i obywatelskiego dla społeczności dzielnicy.</text:p>
      <text:soft-page-break/>
      <text:p text:style-name="Default">Liceum powstało z inicjatywy władz dzielnicy jako realizacja potrzeb zgłoszonych przez mieszkańców w powszechnych konsultacjach społecznych w oparciu o sprawdzone w dzielnicy zasoby kadrowe i rozwiązania dydaktyczne, wychowawcze oraz organizacyjne.</text:p>
      <text:p text:style-name="Default"/>
      <text:p text:style-name="P129">9. Cel ogólny i cele szczegółowe programu wychowawczo-profilaktycznego.<text:s/></text:p>
      <text:p text:style-name="P130"/>
      <text:p text:style-name="Default">Cel główny:</text:p>
      <text:p text:style-name="Default"/>
      <text:p text:style-name="Default">1.<text:tab/>Wspieranie młodzieży w rozwoju oraz zapobieganie zachowaniom problemowym, ryzykownym.</text:p>
      <text:p text:style-name="Default"/>
      <text:p text:style-name="Default">Cele szczegółowe programu:</text:p>
      <text:p text:style-name="Default"/>
      <text:p text:style-name="Default">1. Profilaktyka uzależnień w szkołach i placówkach<text:s/>oświatowych.</text:p>
      <text:p text:style-name="Default">2. Wychowanie do wartości przez kształtowanie postaw obywatelskich i patriotycznych.</text:p>
      <text:p text:style-name="Default">3. Wdrażanie nowej podstawy programowej kształcenia ogólnego w szkołach podstawowych i ponadpodstawowych.</text:p>
      <text:p text:style-name="Default">4. Rozwijanie kompetencji matematycznych uczniów.</text:p>
      <text:p text:style-name="Default">5. Rozwijanie kreatywności, przedsiębiorczości i kompetencji cyfrowych uczniów, w tym bezpieczne i celowe wykorzystywanie technologii informacyjno-komunikacyjnych w realizacji podstawy programowej kształcenia ogólnego.</text:p>
      <text:p text:style-name="Default">6. Przygotowanie do życia w społeczeństwie – kształtowanie nawyków kulturalnego zachowania, komunikowania się z</text:p>
      <text:p text:style-name="Default">rówieśnikami i dorosłymi.</text:p>
      <text:p text:style-name="Default">7. Dbałość o czystość i piękno języka polskiego.</text:p>
      <text:p text:style-name="Default">8. Dbanie o bezpieczeństwo w sieci (kształtowanie umiejętności korzystania z mediów, portali i urządzeń komputerowych).</text:p>
      <text:p text:style-name="Default">9. Pomoc w planowaniu własnej ścieżki życiowej.</text:p>
      <text:p text:style-name="Default">10. Budowanie wzajemnych relacji w społeczności szkolnej opartych na zaufaniu i życzliwości.</text:p>
      <text:p text:style-name="P131"/>
      <text:p text:style-name="P132">10. Sylwetka absolwenta szkoły – jakim człowiekiem ma być nasz absolwent?<text:s/></text:p>
      <text:p text:style-name="Default"/>
      <text:p text:style-name="Default">Sylwetka ucznia<text:s/>CLXIII Liceum Ogólnokształcącego:</text:p>
      <text:p text:style-name="Default"/>
      <text:p text:style-name="Default">- jest otwarty na świat i ludzi;</text:p>
      <text:p text:style-name="Default">- dąży do krytycznego poznania rzeczywistości, stałego pogłębiania wiedzy <text:s/>samorealizacji;</text:p>
      <text:soft-page-break/>
      <text:p text:style-name="Default">- jest przygotowany do egzaminu maturalnego i kontynuacji nauki;</text:p>
      <text:p text:style-name="Default">- jest przygotowany do obowiązków rodzinnych i obywatelskich;</text:p>
      <text:p text:style-name="Default">- swój system opiera na miłości, odpowiedzialności, mądrości i bezpieczeństwie, poszanowaniu tradycji, sprawiedliwości, wolności, piękna i demokracji;</text:p>
      <text:p text:style-name="Default">- umie pracować nad sobą, odkrywać osobiste zdolności i<text:s/>zainteresowania;</text:p>
      <text:p text:style-name="Default">- jest odpowiedzialny za siebie, swoje wypowiedzi i działania oraz skutki postępowania wobec innych;</text:p>
      <text:p text:style-name="Default">- potrafi godzić interesy i dobro własne z interesami i dobrem innych;</text:p>
      <text:p text:style-name="Default">- prawidłowo komunikuje się z ludźmi, rozwiązuje konflikty interpersonalne w sposób cierpliwy i kulturalny;</text:p>
      <text:p text:style-name="Default">- wyróżnia się kulturą osobistą i wrażliwością;</text:p>
      <text:p text:style-name="Default">- potrafi odnaleźć się i działać w środowisku społecznym (rodzina, środowisko lokalne, region, państwo);</text:p>
      <text:p text:style-name="Default">- szanuje tradycje lokalne i narodowe, własne i cudze;</text:p>
      <text:p text:style-name="Default">- potrafi obcować z szeroko rozumianym dorobkiem kulturalnym społeczeństwa własnego i innych;</text:p>
      <text:p text:style-name="Default">- prowadzi i propaguje zdrowy tryb życia, unika groźnych uzależnień i dba o zdrowie innych;</text:p>
      <text:p text:style-name="Default">- szanuje środowisko naturalne.</text:p>
      <text:p text:style-name="Default"/>
      <text:p text:style-name="P133">Oczekiwane efekty realizacji programu wychowawczo-profilaktycznego:</text:p>
      <text:p text:style-name="Default"/>
      <text:p text:style-name="Default">Osiągnięcie przez ucznia dojrzałości możliwe jest dzięki rozwojowi kompetencji osobistych i społecznych uczniów, ukierunkowanych na:</text:p>
      <text:p text:style-name="Default">• samoświadomość – budowanie akceptacji siebie, osiąganie spójności myślenia i działania łączonych<text:s/>z kształtowaniem poczucia</text:p>
      <text:p text:style-name="Default">autonomii, tworzenie pozytywnego obrazu tożsamości w wymiarze osobistym, społecznym i kulturowym oraz poczucia własnej godności;</text:p>
      <text:p text:style-name="Default">• sprawczość – wyznaczanie realnych celów i ich osiąganie dzięki własnej aktywności, pozytywne nastawienie do życia, motywacja do działania, kształtowanie umiejętności planowania i podejmowania decyzji oraz konstruktywnego rozwiązywania konfliktów, planowanie własnego rozwoju, rozwijanie poczucia celowości działania;</text:p>
      <text:p text:style-name="Default">• relacyjność – budowanie i podtrzymywanie pozytywnych relacji z ludźmi, rozumienie uczuć innych, sposobów myślenia i działań</text:p>
      <text:p text:style-name="Default">umożliwiających osiągnięcie pożądanych społecznie celów, promowanie prospołecznych wartości, aktywne uczestnictwo w życiu</text:p>
      <text:p text:style-name="Default">społecznym, w tym jego formach instytucjonalnych i pozainstytucjonalnych, włączanie się do działania na rzecz społeczności, promowanie pozytywnych wzorców osobowych, budowanie prospołecznych relacji rówieśniczych;</text:p>
      <text:p text:style-name="Default">• otwartość – zdolność do sprawiedliwej, etycznej oceny i reagowania, umiejętność otwartego i jednoznacznego wyrażania swoich</text:p>
      <text:p text:style-name="Default">potrzeb, uczuć i opinii z zachowaniem szacunku do siebie oraz innych osób, kształtowanie postaw asertywnych, rozwijanie poczucia empatii, wrażliwości, szacunku dla odmienności;</text:p>
      <text:soft-page-break/>
      <text:p text:style-name="Default">• kreatywność –<text:s/>kształtowanie twórczego podejścia do rozwiązywania problemów dzięki umiejętnościom: wyjścia poza schematyczność myślenia i działania, znajdowania nowych sposobów rozwiązywania problemów, odkrywania indywidualnych zdolności umożliwiających sprostanie wyzwaniom, także poprzez podejmowanie działań na rzecz twórczego rozwoju w formie współpracy z instytucjami kultury, rozwój aktywności fizycznej, rozwój sfery psychicznej, w tym duchowej, społecznej.</text:p>
      <text:p text:style-name="P134"/>
      <text:p text:style-name="P135">11. Strategia wychowawczo-profilaktyczna szkoły i placówki.<text:s/></text:p>
      <text:p text:style-name="Default">Strategia wychowawczo-profilaktyczna liceum oparta jest o harmonijną współpracę : rodziców, nauczycieli i młodzieży .</text:p>
      <text:p text:style-name="Default">Interesy wychowawcze rodziców reprezentuje Rada Rodziców i współtworząc <text:s/>prawidłowe relacje pomiędzy środowiskiem szkolnym i rodzinnym, gwarantując decydowanie rodziców o metodach i formach wychowania swoich dzieci z uwzględnieniem istniejących przepisów prawnych w tym zakresie (Karta Praw Dziecka, kodeks rodzinny, Deklaracja Praw Człowieka);<text:s/></text:p>
      <text:p text:style-name="Default">Rada Pedagogiczna wspomaga rodzinę w jej naturalnych prawach do wychowania poprzez dostarczanie kompetentnych informacji o przyczynach zachowania się ucznia oraz sposobach wprowadzania korekt wychowawczych, pełni rolę doradczą w kwestii możliwości kontaktu rodziców z poradnią psychologiczno –pedagogiczną, uchwala zasady motywowania zachowań uczniów z uwzględnieniem kryteriów przyjętych w Statucie Szkoły.<text:s/></text:p>
      <text:p text:style-name="Default">Samorząd Uczniowski: uczy demokratycznych form życia w społeczności szkolnej, umiejętności współpracy i odpowiedzialności za siebie i otoczenie; reprezentuje stan uczniowski przy podejmowaniu ważnych decyzji dotyczących życia szkoły, a także w kontaktach z dyrektorem i pozostałymi organami stanowiącymi szkoły; uaktywnia twórcze działania uczniów i inicjuje różnorodne działania wynikające z potrzeb klasy,<text:s/>szkoły czy środowiska lokalnego; <text:s/>integruje społeczność szkolną poprzez pracę i zabawę; <text:s/>opiniuje i współtworzy ważne dokumenty regulujące zasady funkcjonowania szkoły, jej procesy edukacyjne i wychowawcze.</text:p>
      <text:p text:style-name="Default">Procedury osiągania celów:<text:s/></text:p>
      <text:p text:style-name="Default">CLXIII LO w Warszawie założone w Programie Wychowawczo-profilaktycznym cele realizuje poprzez następujące działania:<text:s/></text:p>
      <text:p text:style-name="Default">• Kształtowanie postaw społecznych i patriotycznych (działania patriotyczne związane z obchodami świąt narodowych, lokalnych, działania na rzecz rozwijania kompetencji społecznych i obywatelskich)</text:p>
      <text:p text:style-name="Default">• Uczenie samorządności (działania w ramach samorządów klasowych, samorządu uczniowskiego, Młodzieżowej Rady Dzielnicy, organizacja projektów inicjowanych przez młodzież, zabieganie o podtrzymywanie więzi społecznej w<text:s/>szkole, klasie i środowisku lokalnym , redagowanie gazetki licealnej, wycieczki klasowe i szkolne, uroczystości klasowe i szkolne wynikające z kalendarza, itp.);<text:s/></text:p>
      <text:p text:style-name="Default">• Wychowanie przez pracę (nadzór nad przestrzeganiem obowiązujących regulaminów, dbałości o<text:s/>porządek otoczenia, sumiennego wykonywania obowiązków ucznia, organizowania koleżeńskiej pomocy w nauce, itp.);<text:s/></text:p>
      <text:p text:style-name="Default">• Wychowanie przez sztukę (edukacja o sztuce i dla sztuki, sięganie po wzorce antyczne, warsztaty analizy i interpretacji sztuki współczesnej,<text:s/>w tym awangardowej, nawiązywanie kontaktów z instytucjami kultury, realizacja zajęć w zakresie edukacji medialnej)</text:p>
      <text:soft-page-break/>
      <text:p text:style-name="Default">• Zachowanie poczucia własnej godności (propagowanie modelu człowieka wolnego od nałogów i zdrowego trybu życia, dbanie o higienę osobistą itp.);<text:s/></text:p>
      <text:p text:style-name="Default">• Zachowanie prawidłowych postaw w relacjach z innymi ludźmi (wyjazdy i wycieczki szkolne, obchody uroczystości szkolnych, spotkania z ciekawymi osobami, koła zainteresowań itp.);<text:s/></text:p>
      <text:p text:style-name="Default">• Uczenie odpowiedzialności i współodpowiedzialności (sumienne wykonywanie obowiązków ucznia, świadome reprezentowanie szkoły na zewnątrz, podejmowanie wszelkich działań na rzecz szkoły, klasy i społeczności lokalnej);<text:s/></text:p>
      <text:p text:style-name="Default">• Działalność społeczna (angażowanie w akcje społeczne i charytatywne, działalność w szkolnym Klubie Wolontariusza);<text:s/></text:p>
      <text:p text:style-name="Default">• Korzystanie z różnych źródeł informacji (zachęcanie do nauki z wykorzystaniem nowoczesnych technologii informatycznych, zajęć komputerowych, projektów <text:s/>szkolnych i zewnętrznych, konkursów, tematycznych wycieczek szkolnych itp.);<text:s/></text:p>
      <text:p text:style-name="Default">• Działania<text:s/>na rzecz zdrowego trybu życia (udział w zawodach i olimpiadach sportowych, aktywne uczestnictwo w lekcjach wychowania fizycznego, krzewienie zdrowego i higienicznego trybu życia, wdrażanie zasad prawidłowego odżywiania się, profilaktyka zapobiegająca uzależnieniom);<text:s/></text:p>
      <text:p text:style-name="Default">• Wychowanie w poszanowaniu przyrody (wycieczki tematyczne, selektywne zbieranie odpadów, projekty wewnątrzszkolne, konkursy, pogadanki, śledzenie trendów ogólnoświatowych powstających w trosce o ekologię itp.);</text:p>
      <text:p text:style-name="Default"><text:s/>• Wychowanie świadomego Europejczyka, Obywatela świata (wyjazdy integracyjne za granicę, nawiązywanie kontaktów z młodzieżą z innych krajów, poznawanie tradycji Światowych Festiwali Młodzieży);<text:s/></text:p>
      <text:p text:style-name="Default">• Wspieranie w podejmowaniu decyzji (pomoc psychologiczno-pedagogiczna, realizacja programu<text:s/>Warszawski System Doradztwa Zawodowego, koło debat oksfordzkich, zajęcia z etyki, warsztaty podczas <text:s/>lekcji WOS-u , wdżr-u itp.);<text:s/></text:p>
      <text:p text:style-name="Default">• Wspieranie ucznia uzdolnionego (Projekt szkolny „Mam Talent”, projekt Warszawski Program Edukacji Kulturalnej”, indywidualny tryb nauki, koła przedmiotowe, projekty <text:s/>naukowe, współpraca z instytucjami nauki);<text:s/></text:p>
      <text:p text:style-name="Default">• Dbanie o bezpieczeństwo (lekcje wychowawcze, pogadanki, debaty ogólnoszkolne, zajęcia z pierwszej pomocy, survivalowe itp.);<text:s/></text:p>
      <text:p text:style-name="Default">• Rozwijanie wiedzy o kulturze i<text:s/>tradycjach (święta szkolne, projekty, m.in. „Szkoła warsavianistyczna”, wycieczki- lekcje, konkursy itp.)</text:p>
      <text:p text:style-name="Default"/>
      <text:p text:style-name="P136">12. Ceremoniał i tradycje szkolne.<text:s/></text:p>
      <text:p text:style-name="Default">Elementami tworzonego ceremoniału i tradycji szkolnych CLXIII LO w bieżącym roku szkolnym jest;</text:p>
      <text:p text:style-name="Default">•<text:tab/>opracowanie przez uczniów autorskiego projektu logo liceum</text:p>
      <text:p text:style-name="Default">•<text:tab/>opracowanie wzoru koszulek licealnych</text:p>
      <text:p text:style-name="Default">•<text:tab/>zdefiniowanie elementów stroju galowego (biała bluzka/ koszula, granatowy krawat, złota tarcza szkolna, <text:s/>granatowe/ czarne spodnie/spódnica)</text:p>
      <text:p text:style-name="Default">•<text:tab/>organizacja<text:s/><text:s/>uroczystego Ślubowania uczniów klas pierwszych</text:p>
      <text:p text:style-name="Default">•<text:tab/>inauguracja zwyczaju przyznawania tytułu „Honorowego Przyjaciela CLXIII LO w Warszawie”</text:p>
      <text:soft-page-break/>
      <text:p text:style-name="Default">•<text:tab/>organizacja uroczystości rozpoczęcia i zakończenia roku szkolnego, Święta Edukacji Narodowej</text:p>
      <text:p text:style-name="Default">•<text:tab/>kultywowanie Świąt (Niepodległości) i ważnych rocznic (wybuchu II w. św. , uchwalenia Konstytucji 3 maja )</text:p>
      <text:p text:style-name="Default"/>
      <text:p text:style-name="P137">13. Tryb postępowania w trudnych sytuacjach.<text:s/></text:p>
      <text:p text:style-name="Default">Uczniowie i rodzice zostali zapoznani z kadrą liceum, w tym z nauczycielami <text:s/>i pracownikami funkcyjnymi zobowiązanymi do udzielania pomocy w sytuacjach trudnych. Omówiono kompetencje i sposób działania <text:s/>wychowawców, pedagoga, psychologa, doradcy zawodowego, pielęgniarki i dyrektora.</text:p>
      <text:p text:style-name="Default">Uruchomiono dziennik elektroniczny jako narzędzie szybkiego, skutecznego i bezpiecznego komunikowania się.</text:p>
      <text:p text:style-name="Default">We wrześniu przeprowadzono ewakuację próbną .</text:p>
      <text:p text:style-name="Default">W liceum opracowywane są :</text:p>
      <text:p text:style-name="Default"><text:tab/>procedura składania skarg, wniosków, rekomendacji;<text:s/></text:p>
      <text:p text:style-name="Default"><text:tab/>procedury bezpieczeństwa.<text:s/></text:p>
      <text:p text:style-name="Default"><text:tab/>Zasady etycznego postępowania członka środowiska liceum.<text:s/></text:p>
      <text:p text:style-name="P138"/>
      <text:p text:style-name="P139">14. Ewaluacja.<text:s/></text:p>
      <text:p text:style-name="Default">Wszystkie działania wychowawcze poddawane są systematycznej obserwacji i ocenie. Dokonują tego nauczyciele, uczniowie i rodzice. Wspólne spotkania robocze, wymiana poglądów i uwag w trakcie codziennej pracy, ankiety, obserwacje, analiza wyników edukacyjnych, analiza<text:s/>aktywności uczniowskiej, <text:s text:c="2"/>zbieranie, <text:s/>ocena i prezentacje prac uczniów, analiza frekwencji, <text:s/>metody socjometryczne to źródła informacji o tym, co przynosi zadowalające efekty, a gdzie trzeba poszukać skuteczniejszych rozwiązań.</text:p>
      <text:p text:style-name="Default"><text:s/>Inne stosowane sposoby i środki ewaluacji:<text:s/></text:p>
      <text:p text:style-name="Default">•<text:tab/>obserwacja zachowania uczniów (rozumienie i przestrzeganie norm, relacje interpersonalne),<text:s/></text:p>
      <text:p text:style-name="Default">•<text:tab/>obserwacja zaangażowania w naukę i zajęcia pozalekcyjne i radzenia sobie w sytuacjach trudnych,</text:p>
      <text:p text:style-name="Default">•<text:tab/><text:s/>zbieranie danych na temat samopoczucia uczniów (rozmowy, ankiety przeprowadzane wśród uczniów, rodziców i nauczycieli).</text:p>
      <text:p text:style-name="Default">Proponowane wskaźniki ewaluacji:</text:p>
      <text:p text:style-name="Default">A.<text:tab/>Ilościowe;</text:p>
      <text:p text:style-name="Default">•<text:tab/><text:s/>Liczba uczniów z problemami wychowawczymi.</text:p>
      <text:p text:style-name="Default">•<text:tab/><text:s/>Liczba uczniów z problemami w nauce.<text:s/></text:p>
      <text:p text:style-name="Default">•<text:tab/>Frekwencja na zajęciach.<text:s/></text:p>
      <text:p text:style-name="Default">•<text:tab/>Liczba uczestników na zajęciach pozalekcyjnych.<text:s/></text:p>
      <text:p text:style-name="Default">•<text:tab/>Ilość prac wykonanych przez uczniów.</text:p>
      <text:soft-page-break/>
      <text:p text:style-name="Default">•<text:tab/><text:s/>Liczba uczniów przystępujących do konkursów.<text:s/></text:p>
      <text:p text:style-name="Default">•<text:tab/>Liczba laureatów konkursów.<text:s/></text:p>
      <text:p text:style-name="Default">•<text:tab/>Liczba wycieczek organizowanych przez szkołę.<text:s/></text:p>
      <text:p text:style-name="Default">•<text:tab/>Liczba rodziców zaangażowanych w pracę szkoły<text:s/></text:p>
      <text:p text:style-name="Default">B.<text:tab/><text:s/>Jakościowe:</text:p>
      <text:p text:style-name="Default">•<text:tab/>Ocena z zachowania.<text:s/></text:p>
      <text:p text:style-name="Default">•<text:tab/>Wyniki uczniów w konkursach.</text:p>
      <text:p text:style-name="Default">•<text:tab/>Aktywność uczniów na zajęciach.<text:s/></text:p>
      <text:p text:style-name="Default">•<text:tab/>Ocena umiejętności i wiadomości.</text:p>
      <text:p text:style-name="Default">•<text:tab/>Ocena postaw uczniów.<text:s/></text:p>
      <text:p text:style-name="Default">•<text:tab/>Deklarowane samopoczucie uczniów w szkole.<text:s/></text:p>
      <text:p text:style-name="Default">•<text:tab/>Obserwowany postęp w zachowaniu i przyswajaniu<text:s/>pozytywnych norm i wartości.<text:s/></text:p>
      <text:p text:style-name="Default">•<text:tab/>Przestrzeganie zasad sformułowanych w programie.<text:s/></text:p>
      <text:p text:style-name="Default">•<text:tab/>Przyczyny nieobecności uczniów na zajęciach.<text:s/></text:p>
      <text:p text:style-name="Default">•<text:tab/>Zaangażowanie w kultywowanie ceremoniału szkolnego (przestrzeganie odpowiedniego ubioru na uroczystości szkolne,<text:s/>odpowiednie zachowanie i prezentowane postawy wobec symboli szkoły, aktywny udział w przygotowywaniu uroczystości szkolnych).<text:s/></text:p>
      <text:p text:style-name="Default">•<text:tab/>Współpraca z rodzicami uczniów.<text:s/></text:p>
      <text:p text:style-name="Default">•<text:tab/>Współpraca z samorządem lokalnym.<text:s/></text:p>
      <text:p text:style-name="Default"/>
      <text:p text:style-name="Default"/>
      <text:p text:style-name="Default">Załącznikiem do Programu Wychowawczo-profilaktycznego jest<text:s/><text:span text:style-name="T140">Plan Działań Wychowawczych oraz Harmonogram Działań Profilaktycznych określający<text:s/></text:span></text:p>
      <text:p text:style-name="P141"/>
      <text:p text:style-name="Default">16. Plan działań wychowawczo-profilaktycznych w szkole i placówce uwzględniający priorytety na dany rok szkolny i wnioski z pracy wychowawczej w poprzednim roku szkolnym, a także priorytety Ministra Edukacji Narodowej oraz Mazowieckiego Kuratora Oświaty przewidziane na dany rok szkolny.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42"/>
      <text:p text:style-name="Default"><text:span text:style-name="T143">5.<text:s/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horndale" svg:font-family="Thorndale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416in" text:min-label-width="0.4479in" text:list-level-position-and-space-mode="label-alignment">
          <style:list-level-label-alignment text:label-followed-by="listtab" fo:margin-left="0.4895in" fo:text-indent="-0.4479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o</meta:initial-creator>
    <dc:creator>Iza Nowacka</dc:creator>
    <meta:creation-date>2019-09-12T08:47:00Z</meta:creation-date>
    <dc:date>2019-11-25T14:29:00Z</dc:date>
    <meta:print-date>2019-11-25T14:24:00Z</meta:print-date>
    <meta:template xlink:href="Normal" xlink:type="simple"/>
    <meta:editing-cycles>8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50" meta:word-count="3607" meta:character-count="25200" meta:row-count="180" meta:non-whitespace-character-count="21643"/>
  </office:meta>
</office:document-meta>
</file>